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6" style:data-style-name="N4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6" style:data-style-name="N4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0.16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17.06562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8.59895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4"/>
        <table:table-column table:style-name="co8" table:default-cell-style-name="ce3"/>
        <table:table-column table:style-name="co8" table:default-cell-style-name="ce25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26">
            <text:p>QUANTITATIVO FÍSICO DE PESSOAL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1">
          <table:table-cell office:value-type="string" table:number-columns-spanned="13" table:number-rows-spanned="1" table:style-name="ce28">
            <text:p>PODER/ÓRGÃO/UNIDADE: EXECUTIVO / MCTI / CEITEC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7" table:style-name="ce4"/>
          <table:table-cell office:value-type="string" table:style-name="ce5">
            <text:p>POSIÇÃO:<text:s/></text:p>
          </table:table-cell>
          <table:table-cell office:value-type="string" table:style-name="ce6">
            <text:p>Dez/16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2" table:style-name="ce120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30">
            <text:p>ATIVO</text:p>
          </table:table-cell>
          <table:covered-table-cell table:number-columns-repeated="4"/>
          <table:table-cell table:number-columns-repeated="16375" table:style-name="ce3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3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2">
            <text:p>VAGOS</text:p>
          </table:table-cell>
          <table:table-cell office:value-type="string" table:number-columns-spanned="1" table:number-rows-spanned="2" table:style-name="ce33">
            <text:p>TOTAL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PLANO/CARREIRA</text:p>
          </table:table-cell>
          <table:table-cell office:value-type="string" table:style-name="ce8">
            <text:p>NÍVEL ESCOLARIDADE</text:p>
          </table:table-cell>
          <table:table-cell office:value-type="string" table:style-name="ce11">
            <text:p>CLASSE</text:p>
          </table:table-cell>
          <table:table-cell office:value-type="string" table:style-name="ce8">
            <text:p>PADRÃO/</text:p>
            <text:p>NÍVEL/</text:p>
            <text:p>REFERÊNCIA</text:p>
          </table:table-cell>
          <table:table-cell office:value-type="string" table:style-name="ce7">
            <text:p>ESTÁVEIS</text:p>
          </table:table-cell>
          <table:table-cell office:value-type="string" table:style-name="ce8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0" table:style-name="ce34">
            <text:p>ETEA</text:p>
          </table:table-cell>
          <table:table-cell office:value-type="string" table:number-columns-spanned="1" table:number-rows-spanned="20" table:style-name="ce35">
            <text:p>Superior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E1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" table:formula="msoxl:=E9+F9" table:style-name="ce17">
            <text:p><text:s/>4<text:s/></text:p>
          </table:table-cell>
          <table:table-cell office:value-type="float" office:value="2" table:number-columns-spanned="1" table:number-rows-spanned="20" table:style-name="ce35">
            <text:p>2</text:p>
          </table:table-cell>
          <table:table-cell office:value-type="float" office:value="110" table:formula="msoxl:=SUM(G9:G28)+H9" table:number-columns-spanned="1" table:number-rows-spanned="20" table:style-name="ce36">
            <text:p><text:s/>110<text:s/></text:p>
          </table:table-cell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E2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" table:formula="msoxl:=E10+F10" table:style-name="ce17">
            <text:p><text:s/>2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E3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4" table:formula="msoxl:=E11+F11" table:style-name="ce17">
            <text:p><text:s/>74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E4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" table:formula="msoxl:=E12+F12" table:style-name="ce17">
            <text:p><text:s/>1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E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3+F1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E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4+F1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E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5+F1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E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6+F1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E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7+F1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E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8+F1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E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19+F19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E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0+F20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E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1+F21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E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2+F22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E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3+F2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E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4+F2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E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5+F2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E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6+F2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E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7+F2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E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28+F2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table-cell office:value-type="string" table:number-columns-spanned="1" table:number-rows-spanned="20" table:style-name="ce34">
            <text:p>AAO</text:p>
          </table:table-cell>
          <table:table-cell office:value-type="string" table:number-columns-spanned="1" table:number-rows-spanned="20" table:style-name="ce35">
            <text:p>Superior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A1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" table:formula="msoxl:=E29+F29" table:style-name="ce17">
            <text:p><text:s/>5<text:s/></text:p>
          </table:table-cell>
          <table:table-cell office:value-type="float" office:value="2" table:number-columns-spanned="1" table:number-rows-spanned="20" table:style-name="ce35">
            <text:p>2</text:p>
          </table:table-cell>
          <table:table-cell office:value-type="float" office:value="24" table:formula="msoxl:=SUM(G29:G48)+H29" table:number-columns-spanned="1" table:number-rows-spanned="20" table:style-name="ce36">
            <text:p><text:s/>24<text:s/></text:p>
          </table:table-cell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A2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" table:formula="msoxl:=E30+F30" table:style-name="ce17">
            <text:p><text:s/>5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A3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" table:formula="msoxl:=E31+F31" table:style-name="ce17">
            <text:p><text:s/>1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A4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" table:formula="msoxl:=E32+F32" table:style-name="ce17">
            <text:p><text:s/>2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A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3+F3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A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4+F3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A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5+F3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A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6+F3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A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7+F3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A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8+F3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A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39+F39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A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0+F40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A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1+F41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A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2+F42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A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3+F4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A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4+F4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A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5+F4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A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6+F4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A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7+F4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A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48+F4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table-cell office:value-type="string" table:number-columns-spanned="1" table:number-rows-spanned="20" table:style-name="ce34">
            <text:p>TEA</text:p>
          </table:table-cell>
          <table:table-cell office:value-type="string" table:number-columns-spanned="1" table:number-rows-spanned="20" table:style-name="ce35">
            <text:p>Médio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T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" table:formula="msoxl:=E49+F49" table:style-name="ce17">
            <text:p><text:s/>1<text:s/></text:p>
          </table:table-cell>
          <table:table-cell office:value-type="float" office:value="0" table:number-columns-spanned="1" table:number-rows-spanned="20" table:style-name="ce35">
            <text:p>0</text:p>
          </table:table-cell>
          <table:table-cell office:value-type="float" office:value="21" table:formula="msoxl:=SUM(G49:G68)+H49" table:number-columns-spanned="1" table:number-rows-spanned="20" table:style-name="ce36">
            <text:p><text:s/>21<text:s/></text:p>
          </table:table-cell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T2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" table:formula="msoxl:=E50+F50" table:style-name="ce17">
            <text:p><text:s/>3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T3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" table:formula="msoxl:=E51+F51" table:style-name="ce17">
            <text:p><text:s/>15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T4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" table:formula="msoxl:=E52+F52" table:style-name="ce17">
            <text:p><text:s/>2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T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3+F5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T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4+F5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T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5+F5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T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6+F5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T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7+F5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T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8+F5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T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59+F59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T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0+F60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T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1+F61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T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2+F62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T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3+F6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T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4+F6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T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5+F6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T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6+F6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T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7+F6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T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68+F6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table-cell office:value-type="string" table:number-columns-spanned="1" table:number-rows-spanned="20" table:style-name="ce34">
            <text:p>TAO</text:p>
          </table:table-cell>
          <table:table-cell office:value-type="string" table:number-columns-spanned="1" table:number-rows-spanned="20" table:style-name="ce35">
            <text:p>Médio</text:p>
          </table:table-cell>
          <table:table-cell office:value-type="string" table:style-name="ce14">
            <text:p>I</text:p>
          </table:table-cell>
          <table:table-cell office:value-type="string" table:style-name="ce13">
            <text:p>S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" table:formula="msoxl:=E69+F69" table:style-name="ce17">
            <text:p><text:s/>1<text:s/></text:p>
          </table:table-cell>
          <table:table-cell office:value-type="float" office:value="0" table:number-columns-spanned="1" table:number-rows-spanned="20" table:style-name="ce35">
            <text:p>0</text:p>
          </table:table-cell>
          <table:table-cell office:value-type="float" office:value="23" table:formula="msoxl:=SUM(G69:G88)+H69" table:number-columns-spanned="1" table:number-rows-spanned="20" table:style-name="ce36">
            <text:p><text:s/>23<text:s/></text:p>
          </table:table-cell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S2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" table:formula="msoxl:=E70+F70" table:style-name="ce17">
            <text:p><text:s/>8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S3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" table:formula="msoxl:=E71+F71" table:style-name="ce17">
            <text:p><text:s/>11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S4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" table:formula="msoxl:=E72+F72" table:style-name="ce17">
            <text:p><text:s/>2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3">
            <text:p>S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73+F7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S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" table:formula="msoxl:=E74+F74" table:style-name="ce17">
            <text:p><text:s/>1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S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75+F7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S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76+F7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S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77+F7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</text:p>
          </table:table-cell>
          <table:table-cell office:value-type="string" table:style-name="ce13">
            <text:p>S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78+F7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S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79+F79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S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0+F80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S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1+F81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S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2+F82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office:value-type="string" table:style-name="ce13">
            <text:p>S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3+F83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S1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4+F84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S2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5+F85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S3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6+F86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S4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7+F87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covered-table-cell/>
          <table:covered-table-cell/>
          <table:table-cell office:value-type="string" table:style-name="ce14">
            <text:p>ESPECIAL</text:p>
          </table:table-cell>
          <table:table-cell office:value-type="string" table:style-name="ce13">
            <text:p>S5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msoxl:=E88+F88" table:style-name="ce17">
            <text:p><text:s/>-00<text:s/></text:p>
          </table:table-cell>
          <table:covered-table-cell/>
          <table:covered-table-cell/>
          <table:table-cell table:number-columns-repeated="16375" table:style-name="ce19"/>
        </table:table-row>
        <table:table-row table:style-name="ro1">
          <table:table-cell office:value-type="string" table:number-columns-spanned="4" table:number-rows-spanned="1" table:style-name="ce119">
            <text:p>TOTAL GERAL</text:p>
          </table:table-cell>
          <table:covered-table-cell table:number-columns-repeated="3"/>
          <table:table-cell office:value-type="float" office:value="174" table:formula="msoxl:=SUM(E9:E88)" table:style-name="ce20">
            <text:p><text:s/>174<text:s/></text:p>
          </table:table-cell>
          <table:table-cell office:value-type="float" office:value="0" table:formula="msoxl:=SUM(F9:F88)" table:style-name="ce20">
            <text:p><text:s/>-00<text:s/></text:p>
          </table:table-cell>
          <table:table-cell office:value-type="float" office:value="174" table:formula="msoxl:=SUM(G9:G88)" table:style-name="ce20">
            <text:p><text:s/>174<text:s/></text:p>
          </table:table-cell>
          <table:table-cell office:value-type="float" office:value="4" table:formula="msoxl:=SUM(H9:H88)" table:style-name="ce20">
            <text:p><text:s/>4<text:s/></text:p>
          </table:table-cell>
          <table:table-cell office:value-type="float" office:value="178" table:formula="msoxl:=SUM(I9:I88)" table:style-name="ce21">
            <text:p><text:s/>178<text:s/></text:p>
          </table:table-cell>
          <table:table-cell table:number-columns-repeated="2" table:style-name="ce19"/>
          <table:table-cell table:style-name="ce22"/>
          <table:table-cell table:number-columns-repeated="16372" table:style-name="ce19"/>
        </table:table-row>
        <table:table-row table:style-name="ro3">
          <table:table-cell table:style-name="ce23"/>
          <table:table-cell table:number-columns-repeated="5" table:style-name="ce3"/>
          <table:table-cell table:style-name="ce24"/>
          <table:table-cell table:style-name="ce3"/>
          <table:table-cell table:style-name="ce25"/>
          <table:table-cell table:number-columns-repeated="16375" table:style-name="ce3"/>
        </table:table-row>
        <table:table-row table:number-rows-repeated="1048486" table:style-name="ro3">
          <table:table-cell table:number-columns-repeated="16384"/>
        </table:table-row>
      </table:table>
      <table:table table:name="ANEXO_II_-_TAB_1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68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26">
            <text:p>REMUNERAÇÃO/SUBSÍDIO DE CARGO EFETIVO/POSTO/GRADU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style-name="ce38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PODER/ÓRGÃO/UNIDADE: EXECUTIVO / MCTI / CEITEC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69">
            <text:p>VIGÊNCIA: Dez/16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4">
          <table:table-cell table:style-name="ce3"/>
          <table:table-cell table:number-columns-repeated="2" table:style-name="ce4"/>
          <table:table-cell table:style-name="ce3"/>
          <table:table-cell table:style-name="ce40"/>
          <table:table-cell table:number-columns-repeated="2" table:style-name="ce4"/>
          <table:table-cell office:value-type="float" office:value="1" table:style-name="ce41">
            <text:p>R$ 1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0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71">
            <text:p>VENCIMENTO BÁSICO/</text:p>
            <text:p>SUBSÍDIO</text:p>
          </table:table-cell>
          <table:table-cell office:value-type="string" table:number-columns-spanned="3" table:number-rows-spanned="1" table:style-name="ce72">
            <text:p>GRATIFICAÇÕES E SIMILARES</text:p>
          </table:table-cell>
          <table:covered-table-cell table:number-columns-repeated="2"/>
          <table:table-cell table:number-columns-repeated="16376" table:style-name="ce25"/>
        </table:table-row>
        <table:table-row table:style-name="ro1">
          <table:table-cell office:value-type="string" table:number-columns-spanned="1" table:number-rows-spanned="3" table:style-name="ce73">
            <text:p>PLANO/CARREIRA</text:p>
          </table:table-cell>
          <table:table-cell office:value-type="string" table:number-columns-spanned="1" table:number-rows-spanned="3" table:style-name="ce32">
            <text:p>NÍVEL ESCOLARIDADE</text:p>
          </table:table-cell>
          <table:table-cell office:value-type="string" table:number-columns-spanned="1" table:number-rows-spanned="3" table:style-name="ce32">
            <text:p>CLASSE</text:p>
          </table:table-cell>
          <table:table-cell office:value-type="string" table:number-columns-spanned="1" table:number-rows-spanned="3" table:style-name="ce32">
            <text:p>PADRÃO/</text:p>
            <text:p>NÍVEL/</text:p>
            <text:p>REFERÊNCIA</text:p>
          </table:table-cell>
          <table:covered-table-cell/>
          <table:table-cell office:value-type="string" table:number-columns-spanned="3" table:number-rows-spanned="1" table:style-name="ce74">
            <text:p>ATIVO</text:p>
          </table:table-cell>
          <table:covered-table-cell table:number-columns-repeated="2"/>
          <table:table-cell table:number-columns-repeated="16376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ARCELAS BÁSICAS</text:p>
          </table:table-cell>
          <table:covered-table-cell/>
          <table:table-cell office:value-type="string" table:style-name="ce9">
            <text:p>PARCELAS VARIÁVEIS</text:p>
          </table:table-cell>
          <table:table-cell table:number-columns-repeated="16376" table:style-name="ce2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2">
            <text:p>ATIVO</text:p>
          </table:table-cell>
          <table:table-cell office:value-type="string" table:style-name="ce43">
            <text:p>FUNÇÃO</text:p>
          </table:table-cell>
          <table:table-cell office:value-type="string" table:style-name="ce43">
            <text:p>FG FIXA</text:p>
          </table:table-cell>
          <table:table-cell office:value-type="string" table:style-name="ce44">
            <text:p>FG VARIÁVEL</text:p>
          </table:table-cell>
          <table:table-cell table:number-columns-repeated="16376" table:style-name="ce25"/>
        </table:table-row>
        <table:table-row table:style-name="ro1">
          <table:table-cell office:value-type="string" table:number-columns-spanned="1" table:number-rows-spanned="20" table:style-name="ce34">
            <text:p>ETEA</text:p>
          </table:table-cell>
          <table:table-cell office:value-type="string" table:number-columns-spanned="1" table:number-rows-spanned="20" table:style-name="ce35">
            <text:p>Superior</text:p>
          </table:table-cell>
          <table:table-cell office:value-type="string" table:style-name="ce13">
            <text:p>I</text:p>
          </table:table-cell>
          <table:table-cell office:value-type="string" table:style-name="ce45">
            <text:p>E1</text:p>
          </table:table-cell>
          <table:table-cell office:value-type="float" office:value="8807.7199999999993" table:style-name="ce46">
            <text:p><text:s/>8.807,72<text:s/></text:p>
          </table:table-cell>
          <table:table-cell office:value-type="string" table:style-name="ce47">
            <text:p>FG I</text:p>
          </table:table-cell>
          <table:table-cell office:value-type="float" office:value="895.76" table:style-name="ce48">
            <text:p><text:s/>896<text:s/></text:p>
          </table:table-cell>
          <table:table-cell office:value-type="float" office:value="339.42" table:style-name="ce49">
            <text:p><text:s/>33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E2</text:p>
          </table:table-cell>
          <table:table-cell office:value-type="float" office:value="8991.17" table:style-name="ce46">
            <text:p><text:s/>8.991,17<text:s/></text:p>
          </table:table-cell>
          <table:table-cell office:value-type="string" table:style-name="ce50">
            <text:p>FG II</text:p>
          </table:table-cell>
          <table:table-cell office:value-type="float" office:value="1541.39" table:style-name="ce51">
            <text:p><text:s/>1.541<text:s/></text:p>
          </table:table-cell>
          <table:table-cell office:value-type="float" office:value="117.84" table:style-name="ce52">
            <text:p><text:s/>118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E3</text:p>
          </table:table-cell>
          <table:table-cell office:value-type="float" office:value="9179.1999999999989" table:style-name="ce46">
            <text:p><text:s/>9.179,20<text:s/></text:p>
          </table:table-cell>
          <table:table-cell office:value-type="string" table:style-name="ce50">
            <text:p>FG III</text:p>
          </table:table-cell>
          <table:table-cell office:value-type="float" office:value="1140.3499999999999" table:style-name="ce51">
            <text:p><text:s/>1.140<text:s/></text:p>
          </table:table-cell>
          <table:table-cell office:value-type="string" table:style-name="ce52">
            <text:p><text:s text:c="32"/>-<text:s text:c="2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E4</text:p>
          </table:table-cell>
          <table:table-cell office:value-type="float" office:value="9371.9299999999985" table:style-name="ce46">
            <text:p><text:s/>9.371,93<text:s/></text:p>
          </table:table-cell>
          <table:table-cell office:value-type="string" table:style-name="ce50">
            <text:p>FG IV</text:p>
          </table:table-cell>
          <table:table-cell office:value-type="float" office:value="1338.17" table:style-name="ce51">
            <text:p><text:s/>1.338<text:s/></text:p>
          </table:table-cell>
          <table:table-cell office:value-type="float" office:value="673.23" table:style-name="ce52">
            <text:p><text:s/>67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E5</text:p>
          </table:table-cell>
          <table:table-cell office:value-type="float" office:value="9569.489999999998" table:style-name="ce46">
            <text:p><text:s/>9.569,49<text:s/></text:p>
          </table:table-cell>
          <table:table-cell office:value-type="string" table:style-name="ce50">
            <text:p>FG V</text:p>
          </table:table-cell>
          <table:table-cell office:value-type="float" office:value="2081.87" table:style-name="ce51">
            <text:p><text:s/>2.082<text:s/></text:p>
          </table:table-cell>
          <table:table-cell office:value-type="string" table:style-name="ce52">
            <text:p><text:s text:c="32"/>-<text:s text:c="2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E1</text:p>
          </table:table-cell>
          <table:table-cell office:value-type="float" office:value="10642.189999999999" table:style-name="ce46">
            <text:p><text:s/>10.642,19<text:s/></text:p>
          </table:table-cell>
          <table:table-cell office:value-type="string" table:style-name="ce50">
            <text:p>FG VI</text:p>
          </table:table-cell>
          <table:table-cell office:value-type="float" office:value="2254.83" table:style-name="ce51">
            <text:p><text:s/>2.255<text:s/></text:p>
          </table:table-cell>
          <table:table-cell office:value-type="float" office:value="269.33" table:style-name="ce52">
            <text:p><text:s/>26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E2</text:p>
          </table:table-cell>
          <table:table-cell office:value-type="float" office:value="10871.499999999998" table:style-name="ce46">
            <text:p><text:s/>10.871,50<text:s/></text:p>
          </table:table-cell>
          <table:table-cell office:value-type="string" table:style-name="ce50">
            <text:p>FG VII</text:p>
          </table:table-cell>
          <table:table-cell office:value-type="float" office:value="2773.69" table:style-name="ce51">
            <text:p><text:s/>2.774<text:s/></text:p>
          </table:table-cell>
          <table:table-cell office:value-type="float" office:value="2288.94" table:style-name="ce52">
            <text:p><text:s/>2.28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E3</text:p>
          </table:table-cell>
          <table:table-cell office:value-type="float" office:value="11106.539999999999" table:style-name="ce46">
            <text:p><text:s/>11.106,54<text:s/></text:p>
          </table:table-cell>
          <table:table-cell office:value-type="string" table:style-name="ce50">
            <text:p>FG VIII</text:p>
          </table:table-cell>
          <table:table-cell office:value-type="float" office:value="3110.96" table:style-name="ce51">
            <text:p><text:s/>3.111<text:s/></text:p>
          </table:table-cell>
          <table:table-cell office:value-type="float" office:value="3601.7" table:style-name="ce52">
            <text:p><text:s/>3.602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E4</text:p>
          </table:table-cell>
          <table:table-cell office:value-type="float" office:value="11347.46" table:style-name="ce46">
            <text:p><text:s/>11.347,46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E5</text:p>
          </table:table-cell>
          <table:table-cell office:value-type="float" office:value="11594.399999999998" table:style-name="ce46">
            <text:p><text:s/>11.594,40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E1</text:p>
          </table:table-cell>
          <table:table-cell office:value-type="float" office:value="12935.279999999999" table:style-name="ce46">
            <text:p><text:s/>12.935,28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E2</text:p>
          </table:table-cell>
          <table:table-cell office:value-type="float" office:value="13221.909999999998" table:style-name="ce46">
            <text:p><text:s/>13.221,91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E3</text:p>
          </table:table-cell>
          <table:table-cell office:value-type="float" office:value="13515.71" table:style-name="ce46">
            <text:p><text:s/>13.515,71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E4</text:p>
          </table:table-cell>
          <table:table-cell office:value-type="float" office:value="13816.869999999999" table:style-name="ce46">
            <text:p><text:s/>13.816,87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E5</text:p>
          </table:table-cell>
          <table:table-cell office:value-type="float" office:value="14125.539999999999" table:style-name="ce46">
            <text:p><text:s/>14.125,54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E1</text:p>
          </table:table-cell>
          <table:table-cell office:value-type="float" office:value="16948.18" table:style-name="ce46">
            <text:p><text:s/>16.948,18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E2</text:p>
          </table:table-cell>
          <table:table-cell office:value-type="float" office:value="17335.14" table:style-name="ce46">
            <text:p><text:s/>17.335,14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E3</text:p>
          </table:table-cell>
          <table:table-cell office:value-type="float" office:value="17731.77" table:style-name="ce46">
            <text:p><text:s/>17.731,77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E4</text:p>
          </table:table-cell>
          <table:table-cell office:value-type="float" office:value="18138.32" table:style-name="ce46">
            <text:p><text:s/>18.138,32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E5</text:p>
          </table:table-cell>
          <table:table-cell office:value-type="float" office:value="18555.03" table:style-name="ce46">
            <text:p><text:s/>18.555,03<text:s/></text:p>
          </table:table-cell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1">
          <table:table-cell office:value-type="string" table:number-columns-spanned="1" table:number-rows-spanned="20" table:style-name="ce34">
            <text:p>AAO</text:p>
          </table:table-cell>
          <table:table-cell office:value-type="string" table:number-columns-spanned="1" table:number-rows-spanned="20" table:style-name="ce35">
            <text:p>Superior</text:p>
          </table:table-cell>
          <table:table-cell office:value-type="string" table:style-name="ce13">
            <text:p>I</text:p>
          </table:table-cell>
          <table:table-cell office:value-type="string" table:style-name="ce45">
            <text:p>A1</text:p>
          </table:table-cell>
          <table:table-cell office:value-type="float" office:value="6182.24" table:style-name="ce46">
            <text:p><text:s/>6.182,24<text:s/></text:p>
          </table:table-cell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A2</text:p>
          </table:table-cell>
          <table:table-cell office:value-type="float" office:value="6300.05" table:style-name="ce46">
            <text:p><text:s/>6.300,0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A3</text:p>
          </table:table-cell>
          <table:table-cell office:value-type="float" office:value="6420.81" table:style-name="ce46">
            <text:p><text:s/>6.420,81<text:s/>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A4</text:p>
          </table:table-cell>
          <table:table-cell office:value-type="float" office:value="6544.58" table:style-name="ce46">
            <text:p><text:s/>6.544,58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A5</text:p>
          </table:table-cell>
          <table:table-cell office:value-type="float" office:value="6671.4400000000005" table:style-name="ce46">
            <text:p><text:s/>6.671,4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A1</text:p>
          </table:table-cell>
          <table:table-cell office:value-type="float" office:value="7360.34" table:style-name="ce46">
            <text:p><text:s/>7.360,3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A2</text:p>
          </table:table-cell>
          <table:table-cell office:value-type="float" office:value="7507.6" table:style-name="ce46">
            <text:p><text:s/>7.507,60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A3</text:p>
          </table:table-cell>
          <table:table-cell office:value-type="float" office:value="7658.55" table:style-name="ce46">
            <text:p><text:s/>7.658,5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A4</text:p>
          </table:table-cell>
          <table:table-cell office:value-type="float" office:value="7813.27" table:style-name="ce46">
            <text:p><text:s/>7.813,2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A5</text:p>
          </table:table-cell>
          <table:table-cell office:value-type="float" office:value="7971.85" table:style-name="ce46">
            <text:p><text:s/>7.971,8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A1</text:p>
          </table:table-cell>
          <table:table-cell office:value-type="float" office:value="8832.9699999999993" table:style-name="ce46">
            <text:p><text:s/>8.832,9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A2</text:p>
          </table:table-cell>
          <table:table-cell office:value-type="float" office:value="9017.0399999999991" table:style-name="ce46">
            <text:p><text:s/>9.017,0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A3</text:p>
          </table:table-cell>
          <table:table-cell office:value-type="float" office:value="9205.73" table:style-name="ce46">
            <text:p><text:s/>9.205,7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A4</text:p>
          </table:table-cell>
          <table:table-cell office:value-type="float" office:value="9399.1099999999988" table:style-name="ce46">
            <text:p><text:s/>9.399,1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A5</text:p>
          </table:table-cell>
          <table:table-cell office:value-type="float" office:value="9597.3499999999985" table:style-name="ce46">
            <text:p><text:s/>9.597,3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A1</text:p>
          </table:table-cell>
          <table:table-cell office:value-type="float" office:value="10673.749999999998" table:style-name="ce46">
            <text:p><text:s/>10.673,7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A2</text:p>
          </table:table-cell>
          <table:table-cell office:value-type="float" office:value="10903.839999999998" table:style-name="ce46">
            <text:p><text:s/>10.903,8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A3</text:p>
          </table:table-cell>
          <table:table-cell office:value-type="float" office:value="11139.699999999999" table:style-name="ce46">
            <text:p><text:s/>11.139,70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A4</text:p>
          </table:table-cell>
          <table:table-cell office:value-type="float" office:value="11381.439999999999" table:style-name="ce46">
            <text:p><text:s/>11.381,4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A5</text:p>
          </table:table-cell>
          <table:table-cell office:value-type="float" office:value="11629.239999999998" table:style-name="ce46">
            <text:p><text:s/>11.629,2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table-cell office:value-type="string" table:number-columns-spanned="1" table:number-rows-spanned="20" table:style-name="ce34">
            <text:p>TEA</text:p>
          </table:table-cell>
          <table:table-cell office:value-type="string" table:number-columns-spanned="1" table:number-rows-spanned="20" table:style-name="ce35">
            <text:p>Médio</text:p>
          </table:table-cell>
          <table:table-cell office:value-type="string" table:style-name="ce13">
            <text:p>I</text:p>
          </table:table-cell>
          <table:table-cell office:value-type="string" table:style-name="ce45">
            <text:p>T1</text:p>
          </table:table-cell>
          <table:table-cell office:value-type="float" office:value="4542.8250696591604" table:style-name="ce46">
            <text:p><text:s/>4.542,8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T2</text:p>
          </table:table-cell>
          <table:table-cell office:value-type="float" office:value="4656.3956964006402" table:style-name="ce46">
            <text:p><text:s/>4.656,40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T3</text:p>
          </table:table-cell>
          <table:table-cell office:value-type="float" office:value="4772.8140239433606" table:style-name="ce46">
            <text:p><text:s/>4.772,8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T4</text:p>
          </table:table-cell>
          <table:table-cell office:value-type="float" office:value="4892.1205409243084" table:style-name="ce46">
            <text:p><text:s/>4.892,12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T5</text:p>
          </table:table-cell>
          <table:table-cell office:value-type="float" office:value="5014.4367132544357" table:style-name="ce46">
            <text:p><text:s/>5.014,4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T1</text:p>
          </table:table-cell>
          <table:table-cell office:value-type="float" office:value="5675.1137940000008" table:style-name="ce46">
            <text:p><text:s/>5.675,1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T2</text:p>
          </table:table-cell>
          <table:table-cell office:value-type="float" office:value="5782.53" table:style-name="ce46">
            <text:p><text:s/>5.782,5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T3</text:p>
          </table:table-cell>
          <table:table-cell office:value-type="float" office:value="5890.34" table:style-name="ce46">
            <text:p><text:s/>5.890,3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T4</text:p>
          </table:table-cell>
          <table:table-cell office:value-type="float" office:value="6000.8600000000006" table:style-name="ce46">
            <text:p><text:s/>6.000,86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T5</text:p>
          </table:table-cell>
          <table:table-cell office:value-type="float" office:value="6114.13" table:style-name="ce46">
            <text:p><text:s/>6.114,1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T1</text:p>
          </table:table-cell>
          <table:table-cell office:value-type="float" office:value="6729.22" table:style-name="ce46">
            <text:p><text:s/>6.729,22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T2</text:p>
          </table:table-cell>
          <table:table-cell office:value-type="float" office:value="6860.7" table:style-name="ce46">
            <text:p><text:s/>6.860,70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T3</text:p>
          </table:table-cell>
          <table:table-cell office:value-type="float" office:value="6995.47" table:style-name="ce46">
            <text:p><text:s/>6.995,4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T4</text:p>
          </table:table-cell>
          <table:table-cell office:value-type="float" office:value="7133.6100000000006" table:style-name="ce46">
            <text:p><text:s/>7.133,6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T5</text:p>
          </table:table-cell>
          <table:table-cell office:value-type="float" office:value="7275.2" table:style-name="ce46">
            <text:p><text:s/>7.275,20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T1</text:p>
          </table:table-cell>
          <table:table-cell office:value-type="float" office:value="8044.06" table:style-name="ce46">
            <text:p><text:s/>8.044,06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T2</text:p>
          </table:table-cell>
          <table:table-cell office:value-type="float" office:value="8208.41" table:style-name="ce46">
            <text:p><text:s/>8.208,4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T3</text:p>
          </table:table-cell>
          <table:table-cell office:value-type="float" office:value="8376.880000000001" table:style-name="ce46">
            <text:p><text:s/>8.376,88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T4</text:p>
          </table:table-cell>
          <table:table-cell office:value-type="float" office:value="8549.5600000000013" table:style-name="ce46">
            <text:p><text:s/>8.549,56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T5</text:p>
          </table:table-cell>
          <table:table-cell office:value-type="float" office:value="8726.5399999999991" table:style-name="ce46">
            <text:p><text:s/>8.726,5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table-cell office:value-type="string" table:number-columns-spanned="1" table:number-rows-spanned="20" table:style-name="ce75">
            <text:p>TAO</text:p>
          </table:table-cell>
          <table:table-cell office:value-type="string" table:number-columns-spanned="1" table:number-rows-spanned="20" table:style-name="ce76">
            <text:p>Médio</text:p>
          </table:table-cell>
          <table:table-cell office:value-type="string" table:style-name="ce13">
            <text:p>I</text:p>
          </table:table-cell>
          <table:table-cell office:value-type="string" table:style-name="ce45">
            <text:p>S1</text:p>
          </table:table-cell>
          <table:table-cell office:value-type="float" office:value="3028.5500464394395" table:style-name="ce46">
            <text:p><text:s/>3.028,5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S2</text:p>
          </table:table-cell>
          <table:table-cell office:value-type="float" office:value="3104.2637976004266" table:style-name="ce46">
            <text:p><text:s/>3.104,26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S3</text:p>
          </table:table-cell>
          <table:table-cell office:value-type="float" office:value="3181.8670184873545" table:style-name="ce46">
            <text:p><text:s/>3.181,8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S4</text:p>
          </table:table-cell>
          <table:table-cell office:value-type="float" office:value="3261.4136939495384" table:style-name="ce46">
            <text:p><text:s/>3.261,4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45">
            <text:p>S5</text:p>
          </table:table-cell>
          <table:table-cell office:value-type="float" office:value="3342.95780883629" table:style-name="ce46">
            <text:p><text:s/>3.342,96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S1</text:p>
          </table:table-cell>
          <table:table-cell office:value-type="float" office:value="3785.6875580493006" table:style-name="ce46">
            <text:p><text:s/>3.785,69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S2</text:p>
          </table:table-cell>
          <table:table-cell office:value-type="float" office:value="3880.3364951066969" table:style-name="ce46">
            <text:p><text:s/>3.880,34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S3</text:p>
          </table:table-cell>
          <table:table-cell office:value-type="float" office:value="3977.3337731091933" table:style-name="ce46">
            <text:p><text:s/>3.977,3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S4</text:p>
          </table:table-cell>
          <table:table-cell office:value-type="float" office:value="4076.7738655430871" table:style-name="ce46">
            <text:p><text:s/>4.076,7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style-name="ce45">
            <text:p>S5</text:p>
          </table:table-cell>
          <table:table-cell office:value-type="float" office:value="4178.6837648330347" table:style-name="ce46">
            <text:p><text:s/>4.178,68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S1</text:p>
          </table:table-cell>
          <table:table-cell office:value-type="float" office:value="4732.1094475616255" table:style-name="ce46">
            <text:p><text:s/>4.732,11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S2</text:p>
          </table:table-cell>
          <table:table-cell office:value-type="float" office:value="4850.4172448302888" table:style-name="ce46">
            <text:p><text:s/>4.850,42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S3</text:p>
          </table:table-cell>
          <table:table-cell office:value-type="float" office:value="4971.6672163864923" table:style-name="ce46">
            <text:p><text:s/>4.971,6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S4</text:p>
          </table:table-cell>
          <table:table-cell office:value-type="float" office:value="5095.9538357165311" table:style-name="ce46">
            <text:p><text:s/>5.095,9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III</text:p>
          </table:table-cell>
          <table:table-cell office:value-type="string" table:style-name="ce45">
            <text:p>S5</text:p>
          </table:table-cell>
          <table:table-cell office:value-type="float" office:value="5223.371576306703" table:style-name="ce46">
            <text:p><text:s/>5.223,37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S1</text:p>
          </table:table-cell>
          <table:table-cell office:value-type="float" office:value="5852.6500000000005" table:style-name="ce46">
            <text:p><text:s/>5.852,6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S2</text:p>
          </table:table-cell>
          <table:table-cell office:value-type="float" office:value="5962.2300000000005" table:style-name="ce46">
            <text:p><text:s/>5.962,2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S3</text:p>
          </table:table-cell>
          <table:table-cell office:value-type="float" office:value="6074.53" table:style-name="ce46">
            <text:p><text:s/>6.074,53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">
            <text:p>ESPECIAL</text:p>
          </table:table-cell>
          <table:table-cell office:value-type="string" table:style-name="ce45">
            <text:p>S4</text:p>
          </table:table-cell>
          <table:table-cell office:value-type="float" office:value="6189.6500000000005" table:style-name="ce46">
            <text:p><text:s/>6.189,65<text:s/></text:p>
          </table:table-cell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2">
            <text:p>ESPECIAL</text:p>
          </table:table-cell>
          <table:table-cell office:value-type="string" table:style-name="ce63">
            <text:p>S5</text:p>
          </table:table-cell>
          <table:table-cell office:value-type="float" office:value="6307.6500000000005" table:style-name="ce64">
            <text:p><text:s/>6.307,65<text:s/></text:p>
          </table:table-cell>
          <table:table-cell table:style-name="ce65"/>
          <table:table-cell table:style-name="ce66"/>
          <table:table-cell table:style-name="ce67"/>
          <table:table-cell table:number-columns-repeated="16376"/>
        </table:table-row>
        <table:table-row table:style-name="ro3">
          <table:table-cell office:value-type="string" table:style-name="ce23">
            <text:p>Fonte: CEITEC</text:p>
          </table:table-cell>
          <table:table-cell table:number-columns-repeated="3" table:style-name="ce3"/>
          <table:table-cell table:style-name="ce68"/>
          <table:table-cell table:number-columns-repeated="16379" table:style-name="ce3"/>
        </table:table-row>
        <table:table-row table:style-name="ro3">
          <table:table-cell office:value-type="string" table:number-columns-spanned="8" table:number-rows-spanned="1" table:style-name="ce77">
            <text:p>OBSERVAÇÕES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3">
            <text:p>a) As Grafiticações são para os servidores de carreira, independente de Nível ou Classe.</text:p>
          </table:table-cell>
          <table:table-cell table:number-columns-repeated="3" table:style-name="ce3"/>
          <table:table-cell table:style-name="ce68"/>
          <table:table-cell table:number-columns-repeated="16379" table:style-name="ce3"/>
        </table:table-row>
        <table:table-row table:number-rows-repeated="1048483" table:style-name="ro3">
          <table:table-cell table:number-columns-repeated="16384"/>
        </table:table-row>
      </table:table>
      <table:table table:name="ANEXO_III_-_TAB_1" table:style-name="ta3"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6" table:default-cell-style-name="ce3"/>
        <table:table-column table:style-name="co9" table:number-columns-repeated="16378" table:default-cell-style-name="ce3"/>
        <table:table-row table:style-name="ro1">
          <table:table-cell office:value-type="string" table:number-columns-spanned="6" table:number-rows-spanned="1" table:style-name="ce26">
            <text:p>QUANTITATIVO DE CARGOS EM COMISSÃO E FUNÇÃO DE CONFIANÇ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78">
            <text:p>PODER/ÓRGÃO/UNIDADE: EXECUTIVO / MCTI / CEITEC</text:p>
          </table:table-cell>
          <table:table-cell table:number-columns-repeated="16" table:style-name="ce78"/>
          <table:table-cell table:number-columns-repeated="16367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office:value-type="string" table:style-name="ce5">
            <text:p>POSIÇÃO:</text:p>
          </table:table-cell>
          <table:table-cell office:value-type="string" office:string-value="Dez/16" table:formula="msoxl:='ANEXO_I_-_TAB_1'!I5" table:style-name="ce6">
            <text:p>Dez/16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4" table:style-name="ce70">
            <text:p>DENOMINAÇÃO / NÍVEL</text:p>
          </table:table-cell>
          <table:table-cell office:value-type="string" table:number-columns-spanned="5" table:number-rows-spanned="1" table:style-name="ce86">
            <text:p>QUANTIDADE</text:p>
          </table:table-cell>
          <table:covered-table-cell table:number-columns-repeated="4"/>
          <table:table-cell table:number-columns-repeated="16378" table:style-name="ce79"/>
        </table:table-row>
        <table:table-row table:style-name="ro1">
          <table:covered-table-cell/>
          <table:table-cell office:value-type="string" table:number-columns-spanned="3" table:number-rows-spanned="1" table:style-name="ce32">
            <text:p>OCUPADO</text:p>
          </table:table-cell>
          <table:covered-table-cell table:number-columns-repeated="2"/>
          <table:table-cell office:value-type="string" table:number-columns-spanned="1" table:number-rows-spanned="3" table:style-name="ce32">
            <text:p>VAGO</text:p>
          </table:table-cell>
          <table:table-cell office:value-type="string" table:number-columns-spanned="1" table:number-rows-spanned="3" table:style-name="ce33">
            <text:p>TOTAL</text:p>
          </table:table-cell>
          <table:table-cell table:number-columns-repeated="16378" table:style-name="ce79"/>
        </table:table-row>
        <table:table-row table:style-name="ro6">
          <table:covered-table-cell/>
          <table:table-cell office:value-type="string" table:style-name="ce8">
            <text:p>COM VÍNCULO</text:p>
          </table:table-cell>
          <table:table-cell office:value-type="string" table:number-columns-spanned="1" table:number-rows-spanned="2" table:style-name="ce32">
            <text:p>SEM VÍNCULO</text:p>
          </table:table-cell>
          <table:table-cell office:value-type="string" table:number-columns-spanned="1" table:number-rows-spanned="2" table:style-name="ce32">
            <text:p>SUBTOTAL</text:p>
          </table:table-cell>
          <table:covered-table-cell/>
          <table:covered-table-cell/>
          <table:table-cell table:number-columns-repeated="16378" table:style-name="ce79"/>
        </table:table-row>
        <table:table-row table:style-name="ro1">
          <table:covered-table-cell/>
          <table:table-cell office:value-type="string" table:style-name="ce12">
            <text:p>COM OPÇÃO</text:p>
          </table:table-cell>
          <table:covered-table-cell/>
          <table:covered-table-cell/>
          <table:covered-table-cell/>
          <table:covered-table-cell/>
          <table:table-cell table:number-columns-repeated="16378" table:style-name="ce19"/>
        </table:table-row>
        <table:table-row table:style-name="ro1">
          <table:table-cell office:value-type="string" table:style-name="ce80">
            <text:p>Assessor Especial da Presidência</text:p>
          </table:table-cell>
          <table:table-cell table:style-name="ce81"/>
          <table:table-cell office:value-type="float" office:value="1" table:style-name="ce81">
            <text:p><text:s/>1<text:s/></text:p>
          </table:table-cell>
          <table:table-cell office:value-type="float" office:value="1" table:formula="msoxl:=SUM(B10:C10)" table:style-name="ce82">
            <text:p><text:s/>1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" table:formula="msoxl:=D10+E10" table:style-name="ce83">
            <text:p><text:s/>1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Assessor Jurídico</text:p>
          </table:table-cell>
          <table:table-cell table:style-name="ce81"/>
          <table:table-cell office:value-type="float" office:value="2" table:style-name="ce81">
            <text:p><text:s/>2<text:s/></text:p>
          </table:table-cell>
          <table:table-cell office:value-type="float" office:value="2" table:formula="msoxl:=SUM(B11:C11)" table:style-name="ce82">
            <text:p><text:s/>2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" table:formula="msoxl:=D11+E11" table:style-name="ce83">
            <text:p><text:s/>2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Assistente Administrativo</text:p>
          </table:table-cell>
          <table:table-cell table:style-name="ce81"/>
          <table:table-cell office:value-type="float" office:value="2" table:style-name="ce81">
            <text:p><text:s/>2<text:s/></text:p>
          </table:table-cell>
          <table:table-cell office:value-type="float" office:value="2" table:formula="msoxl:=SUM(B12:C12)" table:style-name="ce82">
            <text:p><text:s/>2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" table:formula="msoxl:=D12+E12" table:style-name="ce83">
            <text:p><text:s/>2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Assistente Técnico I</text:p>
          </table:table-cell>
          <table:table-cell office:value-type="float" office:value="3" table:style-name="ce81">
            <text:p><text:s/>3<text:s/></text:p>
          </table:table-cell>
          <table:table-cell table:style-name="ce81"/>
          <table:table-cell office:value-type="float" office:value="3" table:formula="msoxl:=SUM(B13:C13)" table:style-name="ce82">
            <text:p><text:s/>3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" table:formula="msoxl:=D13+E13" table:style-name="ce83">
            <text:p><text:s/>3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Assistente Técnico II</text:p>
          </table:table-cell>
          <table:table-cell table:number-columns-repeated="2" table:style-name="ce81"/>
          <table:table-cell office:value-type="float" office:value="0" table:formula="msoxl:=SUM(B14:C14)" table:style-name="ce82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formula="msoxl:=D14+E14" table:style-name="ce83">
            <text:p><text:s/>-00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Diretor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formula="msoxl:=SUM(B15:C15)" table:style-name="ce82">
            <text:p><text:s/>2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" table:formula="msoxl:=D15+E15" table:style-name="ce83">
            <text:p><text:s/>2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Gerente de Departamento Geral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formula="msoxl:=SUM(B16:C16)" table:style-name="ce82">
            <text:p><text:s/>6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6" table:formula="msoxl:=D16+E16" table:style-name="ce83">
            <text:p><text:s/>6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Gerente de Departamento Geral II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formula="msoxl:=SUM(B17:C17)" table:style-name="ce82">
            <text:p><text:s/>1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0" table:formula="msoxl:=D17+E17" table:style-name="ce83">
            <text:p><text:s/>10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Gerente de Divisão</text:p>
          </table:table-cell>
          <table:table-cell office:value-type="float" office:value="1" table:style-name="ce81">
            <text:p><text:s/>1<text:s/></text:p>
          </table:table-cell>
          <table:table-cell table:style-name="ce81"/>
          <table:table-cell office:value-type="float" office:value="1" table:formula="msoxl:=SUM(B18:C18)" table:style-name="ce82">
            <text:p><text:s/>1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" table:formula="msoxl:=D18+E18" table:style-name="ce83">
            <text:p><text:s/>1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Gerente de Serviço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formula="msoxl:=SUM(B19:C19)" table:style-name="ce82">
            <text:p><text:s/>3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3" table:formula="msoxl:=D19+E19" table:style-name="ce83">
            <text:p><text:s/>3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Gerente de Setor</text:p>
          </table:table-cell>
          <table:table-cell table:style-name="ce81"/>
          <table:table-cell office:value-type="float" office:value="2" table:style-name="ce81">
            <text:p><text:s/>2<text:s/></text:p>
          </table:table-cell>
          <table:table-cell office:value-type="float" office:value="2" table:formula="msoxl:=SUM(B20:C20)" table:style-name="ce82">
            <text:p><text:s/>2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2" table:formula="msoxl:=D20+E20" table:style-name="ce83">
            <text:p><text:s/>2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Presidente</text:p>
          </table:table-cell>
          <table:table-cell office:value-type="float" office:value="1" table:style-name="ce81">
            <text:p><text:s/>1<text:s/></text:p>
          </table:table-cell>
          <table:table-cell table:style-name="ce81"/>
          <table:table-cell office:value-type="float" office:value="1" table:formula="msoxl:=SUM(B21:C21)" table:style-name="ce82">
            <text:p><text:s/>1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" table:formula="msoxl:=D21+E21" table:style-name="ce83">
            <text:p><text:s/>1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Secretária da Presidência</text:p>
          </table:table-cell>
          <table:table-cell table:number-columns-repeated="2" table:style-name="ce81"/>
          <table:table-cell office:value-type="float" office:value="0" table:formula="msoxl:=SUM(B22:C22)" table:style-name="ce82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formula="msoxl:=D22+E22" table:style-name="ce83">
            <text:p><text:s/>-00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Secretária Executiva da Presidência</text:p>
          </table:table-cell>
          <table:table-cell table:style-name="ce81"/>
          <table:table-cell office:value-type="float" office:value="1" table:style-name="ce81">
            <text:p><text:s/>1<text:s/></text:p>
          </table:table-cell>
          <table:table-cell office:value-type="float" office:value="1" table:formula="msoxl:=SUM(B23:C23)" table:style-name="ce82">
            <text:p><text:s/>1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1" table:formula="msoxl:=D23+E23" table:style-name="ce83">
            <text:p><text:s/>1<text:s/>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80">
            <text:p>Superintendente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" table:formula="msoxl:=SUM(B24:C24)" table:style-name="ce82">
            <text:p><text:s/>5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5" table:formula="msoxl:=D24+E24" table:style-name="ce83">
            <text:p><text:s/>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84">
            <text:p>TOTAL</text:p>
          </table:table-cell>
          <table:table-cell office:value-type="float" office:value="22" table:formula="msoxl:=SUM(B10:B24)" table:style-name="ce85">
            <text:p><text:s/>22<text:s/></text:p>
          </table:table-cell>
          <table:table-cell office:value-type="float" office:value="17" table:formula="msoxl:=SUM(C10:C24)" table:style-name="ce85">
            <text:p><text:s/>17<text:s/></text:p>
          </table:table-cell>
          <table:table-cell office:value-type="float" office:value="39" table:formula="msoxl:=SUM(D10:D24)" table:style-name="ce85">
            <text:p><text:s/>39<text:s/></text:p>
          </table:table-cell>
          <table:table-cell office:value-type="float" office:value="0" table:formula="msoxl:=SUM(E10:E24)" table:style-name="ce85">
            <text:p><text:s/>-00<text:s/></text:p>
          </table:table-cell>
          <table:table-cell office:value-type="float" office:value="39" table:formula="msoxl:=SUM(F10:F24)" table:style-name="ce85">
            <text:p><text:s/>39<text:s/></text:p>
          </table:table-cell>
          <table:table-cell table:number-columns-repeated="16378" table:style-name="ce19"/>
        </table:table-row>
        <table:table-row table:style-name="ro3">
          <table:table-cell table:style-name="ce23"/>
          <table:table-cell table:number-columns-repeated="16383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ANEXO_IV_-_TAB_1" table:style-name="ta4">
        <table:table-column table:style-name="co20" table:default-cell-style-name="ce3"/>
        <table:table-column table:style-name="co21" table:default-cell-style-name="ce3"/>
        <table:table-column table:style-name="co9" table:number-columns-repeated="16382" table:default-cell-style-name="ce3"/>
        <table:table-row table:style-name="ro1">
          <table:table-cell office:value-type="string" table:number-columns-spanned="2" table:number-rows-spanned="1" table:style-name="ce26">
            <text:p>REMUNERAÇÃO DE CARGOS EM COMISSÃO E FUNÇÃO DE CONFIANÇA</text:p>
          </table:table-cell>
          <table:covered-table-cell/>
          <table:table-cell table:number-columns-repeated="16382" table:style-name="ce3"/>
        </table:table-row>
        <table:table-row table:style-name="ro1">
          <table:table-cell table:number-columns-spanned="2" table:number-rows-spanned="1" table:style-name="ce27"/>
          <table:covered-table-cell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1">
          <table:table-cell office:value-type="string" table:number-columns-spanned="15" table:number-rows-spanned="1" table:style-name="ce28">
            <text:p>PODER/ÓRGÃO/UNIDADE: EXECUTIVO / MCTI / CEITEC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office:string-value="VIGÊNCIA: Dez/16" table:formula="msoxl:='ANEXO_II_-_TAB_1'!A5:G5" table:style-name="ce4">
            <text:p>VIGÊNCIA: Dez/16</text:p>
          </table:table-cell>
          <table:table-cell table:style-name="ce39"/>
          <table:table-cell table:number-columns-repeated="13" table:style-name="ce87"/>
          <table:table-cell table:number-columns-repeated="16369"/>
        </table:table-row>
        <table:table-row table:style-name="ro1">
          <table:table-cell table:style-name="ce3"/>
          <table:table-cell office:value-type="float" office:value="1" table:style-name="ce88">
            <text:p>R$ 1,00</text:p>
          </table:table-cell>
          <table:table-cell table:number-columns-repeated="16382" table:style-name="ce3"/>
        </table:table-row>
        <table:table-row table:style-name="ro1">
          <table:table-cell office:value-type="string" table:number-columns-spanned="1" table:number-rows-spanned="3" table:style-name="ce95">
            <text:p>DENOMINAÇÃO / NÍVEL</text:p>
          </table:table-cell>
          <table:table-cell office:value-type="string" table:number-columns-spanned="1" table:number-rows-spanned="3" table:style-name="ce32">
            <text:p>VALOR BÁSICO/</text:p>
            <text:p>UNITÁRIO</text:p>
          </table:table-cell>
          <table:table-cell table:number-columns-repeated="16382" table:style-name="ce79"/>
        </table:table-row>
        <table:table-row table:style-name="ro7">
          <table:covered-table-cell/>
          <table:covered-table-cell/>
          <table:table-cell table:number-columns-repeated="16382" table:style-name="ce79"/>
        </table:table-row>
        <table:table-row table:style-name="ro3">
          <table:covered-table-cell/>
          <table:covered-table-cell/>
          <table:table-cell table:number-columns-repeated="16382" table:style-name="ce79"/>
        </table:table-row>
        <table:table-row table:style-name="ro1">
          <table:table-cell office:value-type="string" table:style-name="ce90">
            <text:p><text:s/>Assessor Especial da Presidência<text:s/></text:p>
          </table:table-cell>
          <table:table-cell office:value-type="float" office:value="21557.88" table:style-name="ce51">
            <text:p><text:s/>21.558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Assessor Jurídico<text:s/></text:p>
          </table:table-cell>
          <table:table-cell office:value-type="float" office:value="11070.02" table:style-name="ce51">
            <text:p><text:s/>11.07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Assistente Administrativo<text:s/></text:p>
          </table:table-cell>
          <table:table-cell office:value-type="float" office:value="5019.5" table:style-name="ce51">
            <text:p><text:s/>5.0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Assistente Técnico I<text:s/></text:p>
          </table:table-cell>
          <table:table-cell office:value-type="float" office:value="11070.02" table:style-name="ce51">
            <text:p><text:s/>11.07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Assistente Técnico II<text:s/></text:p>
          </table:table-cell>
          <table:table-cell office:value-type="float" office:value="5935.04" table:style-name="ce51">
            <text:p><text:s/>5.935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Diretor</text:p>
          </table:table-cell>
          <table:table-cell office:value-type="float" office:value="29462.25" table:style-name="ce51">
            <text:p><text:s/>29.462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Gerente de Departamento Geral<text:s/></text:p>
          </table:table-cell>
          <table:table-cell office:value-type="float" office:value="16535.87" table:style-name="ce51">
            <text:p><text:s/>16.53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Gerente de Departamento Geral II<text:s/></text:p>
          </table:table-cell>
          <table:table-cell office:value-type="float" office:value="22813.38" table:style-name="ce51">
            <text:p><text:s/>22.81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Gerente de Divisão<text:s/></text:p>
          </table:table-cell>
          <table:table-cell office:value-type="float" office:value="12016.06" table:style-name="ce51">
            <text:p><text:s/>12.0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Gerente de Serviço<text:s/></text:p>
          </table:table-cell>
          <table:table-cell office:value-type="float" office:value="7747.35" table:style-name="ce51">
            <text:p><text:s/>7.74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Gerente de Setor<text:s/></text:p>
          </table:table-cell>
          <table:table-cell office:value-type="float" office:value="9630.6" table:style-name="ce51">
            <text:p><text:s/>9.631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Presidente</text:p>
          </table:table-cell>
          <table:table-cell office:value-type="float" office:value="29462.25" table:style-name="ce51">
            <text:p><text:s/>29.462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Secretária da Presidência<text:s/></text:p>
          </table:table-cell>
          <table:table-cell office:value-type="float" office:value="5506.97" table:style-name="ce51">
            <text:p><text:s/>5.50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Secretária Executiva da Presidência<text:s/></text:p>
          </table:table-cell>
          <table:table-cell office:value-type="float" office:value="7747.35" table:style-name="ce51">
            <text:p><text:s/>7.747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0">
            <text:p><text:s/>Superintendente<text:s/></text:p>
          </table:table-cell>
          <table:table-cell office:value-type="float" office:value="27835.39" table:style-name="ce51">
            <text:p><text:s/>27.835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9">
            <text:p>TOTAL</text:p>
          </table:table-cell>
          <table:table-cell office:value-type="float" office:value="223409.93" table:formula="msoxl:=SUM(B10:B24)" table:style-name="ce91">
            <text:p><text:s/>223.410<text:s/></text:p>
          </table:table-cell>
          <table:table-cell table:number-columns-repeated="16382" table:style-name="ce3"/>
        </table:table-row>
        <table:table-row table:style-name="ro3">
          <table:table-cell table:style-name="ce23"/>
          <table:table-cell table:number-columns-repeated="16383" table:style-name="ce3"/>
        </table:table-row>
        <table:table-row table:style-name="ro3">
          <table:table-cell table:number-columns-repeated="6" table:style-name="ce92"/>
          <table:table-cell table:number-columns-repeated="16378" table:style-name="ce93"/>
        </table:table-row>
        <table:table-row table:style-name="ro3">
          <table:table-cell table:number-columns-repeated="6" table:style-name="ce94"/>
          <table:table-cell table:number-columns-repeated="16378" table:style-name="ce93"/>
        </table:table-row>
        <table:table-row table:number-rows-repeated="1048548" table:style-name="ro3">
          <table:table-cell table:number-columns-repeated="16384"/>
        </table:table-row>
      </table:table>
      <table:table table:name="ANEXO_V_-_TAB_1" table:style-name="ta5">
        <table:table-column table:style-name="co22" table:default-cell-style-name="ce3"/>
        <table:table-column table:style-name="co23" table:default-cell-style-name="ce3"/>
        <table:table-column table:style-name="co9" table:number-columns-repeated="16382" table:default-cell-style-name="ce3"/>
        <table:table-row table:style-name="ro1">
          <table:table-cell office:value-type="string" table:number-columns-spanned="2" table:number-rows-spanned="1" table:style-name="ce26">
            <text:p>QUANTITATIVO FÍSICO DE PESSOAL CONTRATADO TEMPORARIAMENT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16382" table:style-name="ce3"/>
        </table:table-row>
        <table:table-row table:style-name="ro1">
          <table:table-cell office:value-type="string" table:style-name="ce78">
            <text:p>PODER/ÓRGÃO/UNIDADE: EXECUTIVO / MCTI / CEITEC</text:p>
          </table:table-cell>
          <table:table-cell table:number-columns-repeated="17" table:style-name="ce78"/>
          <table:table-cell table:number-columns-repeated="16366"/>
        </table:table-row>
        <table:table-row table:style-name="ro3">
          <table:table-cell office:value-type="string" table:style-name="ce96">
            <text:p>POSIÇÃO:</text:p>
          </table:table-cell>
          <table:table-cell office:value-type="string" office:string-value="Dez/16" table:formula="msoxl:='ANEXO_I_-_TAB_1'!I5" table:style-name="ce97">
            <text:p>Dez/16</text:p>
          </table:table-cell>
          <table:table-cell table:style-name="ce98"/>
          <table:table-cell table:number-columns-repeated="16381" table:style-name="ce3"/>
        </table:table-row>
        <table:table-row table:style-name="ro3">
          <table:table-cell office:value-type="string" table:style-name="ce8">
            <text:p>ESPECIFICAÇÃO DA NATUREZA DA DESPESA</text:p>
          </table:table-cell>
          <table:table-cell office:value-type="string" table:style-name="ce8">
            <text:p>QUANTIDADE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99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0" table:style-name="ce100">
            <text:p><text:s/>-00<text:s/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01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0" table:style-name="ce100">
            <text:p><text:s/>-00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TOTAL<text:s/></text:p>
          </table:table-cell>
          <table:table-cell office:value-type="float" office:value="0" table:formula="msoxl:=SUM(B7:B8)" table:style-name="ce91">
            <text:p><text:s/>-00<text:s/></text:p>
          </table:table-cell>
          <table:table-cell table:number-columns-repeated="16382" table:style-name="ce3"/>
        </table:table-row>
        <table:table-row table:style-name="ro3">
          <table:table-cell table:style-name="ce23"/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ANEXO_VI_-_TAB_1" table:style-name="ta6">
        <table:table-column table:style-name="co24" table:default-cell-style-name="ce19"/>
        <table:table-column table:style-name="co25" table:default-cell-style-name="ce19"/>
        <table:table-column table:style-name="co7" table:default-cell-style-name="ce19"/>
        <table:table-column table:style-name="co26" table:default-cell-style-name="ce19"/>
        <table:table-column table:style-name="co27" table:number-columns-repeated="2" table:default-cell-style-name="ce19"/>
        <table:table-column table:style-name="co28" table:default-cell-style-name="ce19"/>
        <table:table-column table:style-name="co8" table:number-columns-repeated="2" table:default-cell-style-name="ce19"/>
        <table:table-column table:style-name="co16" table:default-cell-style-name="ce19"/>
        <table:table-column table:style-name="co29" table:default-cell-style-name="ce19"/>
        <table:table-column table:style-name="co8" table:default-cell-style-name="ce19"/>
        <table:table-column table:style-name="co9" table:number-columns-repeated="16372" table:default-cell-style-name="ce19"/>
        <table:table-row table:style-name="ro1">
          <table:table-cell office:value-type="string" table:number-columns-spanned="12" table:number-rows-spanned="1" table:style-name="ce26">
            <text:p>QUANTITATIVO DE BENEFICIÁRIOS E DEPENDENTES E VALORES<text:s/><text:span text:style-name="T2">PER CAPITA</text:span><text:s/>DE BENEFÍCIOS ASSISTENCIAIS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table:number-columns-spanned="12" table:number-rows-spanned="1" table:style-name="ce27"/>
          <table:covered-table-cell table:number-columns-repeated="11"/>
          <table:table-cell table:number-columns-repeated="16372" table:style-name="ce19"/>
        </table:table-row>
        <table:table-row table:style-name="ro3">
          <table:table-cell table:number-columns-repeated="4" table:style-name="ce2"/>
          <table:table-cell table:number-columns-repeated="5" table:style-name="ce19"/>
          <table:table-cell table:number-columns-repeated="3" table:style-name="ce102"/>
          <table:table-cell table:number-columns-repeated="16372" table:style-name="ce19"/>
        </table:table-row>
        <table:table-row table:style-name="ro1">
          <table:table-cell office:value-type="string" table:number-columns-spanned="21" table:number-rows-spanned="1" table:style-name="ce28">
            <text:p>PODER/ÓRGÃO/UNIDADE: EXECUTIVO / MCTI / CEITEC</text:p>
          </table:table-cell>
          <table:covered-table-cell table:number-columns-repeated="20"/>
          <table:table-cell table:number-columns-repeated="16363" table:style-name="ce3"/>
        </table:table-row>
        <table:table-row table:style-name="ro1">
          <table:table-cell table:style-name="ce4"/>
          <table:table-cell table:style-name="ce19"/>
          <table:table-cell table:number-columns-repeated="8" table:style-name="ce3"/>
          <table:table-cell office:value-type="string" table:style-name="ce103">
            <text:p>POSIÇÃO:</text:p>
          </table:table-cell>
          <table:table-cell office:value-type="string" office:string-value="Dez/16" table:formula="msoxl:='ANEXO_I_-_TAB_1'!I5" table:style-name="ce104">
            <text:p>Dez/16</text:p>
          </table:table-cell>
          <table:table-cell table:number-columns-repeated="9" table:style-name="ce3"/>
          <table:table-cell table:number-columns-repeated="16363"/>
        </table:table-row>
        <table:table-row table:style-name="ro3">
          <table:table-cell office:value-type="string" table:number-columns-spanned="2" table:number-rows-spanned="3" table:style-name="ce95">
            <text:p>UNIDADE ORÇAMENTÁRIA</text:p>
          </table:table-cell>
          <table:covered-table-cell/>
          <table:table-cell office:value-type="string" table:number-columns-spanned="10" table:number-rows-spanned="1" table:style-name="ce32">
            <text:p>QUANTIDADE</text:p>
          </table:table-cell>
          <table:covered-table-cell table:number-columns-repeated="9"/>
          <table:table-cell table:number-columns-repeated="16372" table:style-name="ce1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2">
            <text:p>AUXÍLIO-<text:s/></text:p>
            <text:p>ALIMENTAÇÃO</text:p>
          </table:table-cell>
          <table:table-cell office:value-type="string" table:number-columns-spanned="1" table:number-rows-spanned="3" table:style-name="ce32">
            <text:p>SEGURO DE VIDA+ AUX. FUNERAL</text:p>
          </table:table-cell>
          <table:table-cell office:value-type="string" table:number-columns-spanned="1" table:number-rows-spanned="3" table:style-name="ce32">
            <text:p>ASSISTÊNCIA<text:s/></text:p>
            <text:p>PRÉ-ESCOLAR</text:p>
          </table:table-cell>
          <table:table-cell office:value-type="string" table:number-columns-spanned="1" table:number-rows-spanned="3" table:style-name="ce32">
            <text:p>AUXÍLIO-</text:p>
            <text:p>TRANSPORTE</text:p>
          </table:table-cell>
          <table:table-cell office:value-type="string" table:number-columns-spanned="1" table:number-rows-spanned="3" table:style-name="ce32">
            <text:p>EXAMES PERIÓDICOS (ACUMULADOS NO TRIMESTRE)</text:p>
          </table:table-cell>
          <table:table-cell office:value-type="string" table:number-columns-spanned="5" table:number-rows-spanned="1" table:style-name="ce32">
            <text:p>ASSISTÊNCIA MÉDICA E ODONTOLÓGICA</text:p>
          </table:table-cell>
          <table:covered-table-cell table:number-columns-repeated="4"/>
          <table:table-cell table:number-columns-repeated="16372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ASSISTÊNCIA MÉDICA</text:p>
          </table:table-cell>
          <table:covered-table-cell/>
          <table:table-cell office:value-type="string" table:number-columns-spanned="2" table:number-rows-spanned="1" table:style-name="ce32">
            <text:p>ASSISTÊNCIA ODONTOLÓGICA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89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covered-table-cell/>
          <table:table-cell table:number-columns-repeated="16372" table:style-name="ce19"/>
        </table:table-row>
        <table:table-row table:style-name="ro1">
          <table:table-cell office:value-type="string" table:style-name="ce105">
            <text:p>24209</text:p>
          </table:table-cell>
          <table:table-cell office:value-type="string" table:style-name="ce106">
            <text:p>CEITEC</text:p>
          </table:table-cell>
          <table:table-cell office:value-type="float" office:value="218" table:style-name="ce18">
            <text:p>218</text:p>
          </table:table-cell>
          <table:table-cell office:value-type="float" office:value="217" table:style-name="ce18">
            <text:p>217</text:p>
          </table:table-cell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85" table:style-name="ce18">
            <text:p>85</text:p>
          </table:table-cell>
          <table:table-cell office:value-type="float" office:value="153" table:style-name="ce18">
            <text:p>153</text:p>
          </table:table-cell>
          <table:table-cell office:value-type="float" office:value="195" table:style-name="ce18">
            <text:p>195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26" table:formula="msoxl:=112+14" table:style-name="ce16">
            <text:p><text:s/>126<text:s/></text:p>
          </table:table-cell>
          <table:table-cell office:value-type="float" office:value="590" table:formula="msoxl:=H10+I10+J10+K10" table:style-name="ce17">
            <text:p><text:s/>590<text:s/></text:p>
          </table:table-cell>
          <table:table-cell table:number-columns-repeated="16372" table:style-name="ce19"/>
        </table:table-row>
        <table:table-row table:style-name="ro8">
          <table:table-cell office:value-type="string" table:number-columns-spanned="2" table:number-rows-spanned="1" table:style-name="ce95">
            <text:p>TOTAL</text:p>
          </table:table-cell>
          <table:covered-table-cell/>
          <table:table-cell office:value-type="float" office:value="218" table:formula="msoxl:=SUM(C10:C10)" table:style-name="ce107">
            <text:p><text:s/>218<text:s/></text:p>
          </table:table-cell>
          <table:table-cell office:value-type="float" office:value="217" table:formula="msoxl:=SUM(D10:D10)" table:style-name="ce107">
            <text:p><text:s/>217<text:s/></text:p>
          </table:table-cell>
          <table:table-cell office:value-type="float" office:value="33" table:formula="msoxl:=SUM(E10:E10)" table:style-name="ce107">
            <text:p><text:s/>33<text:s/></text:p>
          </table:table-cell>
          <table:table-cell office:value-type="float" office:value="46" table:formula="msoxl:=SUM(F10:F10)" table:style-name="ce107">
            <text:p><text:s/>46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153" table:formula="msoxl:=SUM(H10:H10)" table:style-name="ce107">
            <text:p><text:s/>153<text:s/></text:p>
          </table:table-cell>
          <table:table-cell office:value-type="float" office:value="195" table:formula="msoxl:=SUM(I10:I10)" table:style-name="ce107">
            <text:p><text:s/>195<text:s/></text:p>
          </table:table-cell>
          <table:table-cell office:value-type="float" office:value="116" table:formula="msoxl:=SUM(J10:J10)" table:style-name="ce107">
            <text:p><text:s/>116<text:s/></text:p>
          </table:table-cell>
          <table:table-cell office:value-type="float" office:value="126" table:formula="msoxl:=SUM(K10:K10)" table:style-name="ce107">
            <text:p><text:s/>126<text:s/></text:p>
          </table:table-cell>
          <table:table-cell office:value-type="float" office:value="590" table:formula="msoxl:=SUM(L10:L10)" table:style-name="ce12">
            <text:p><text:s/>590<text:s/></text:p>
          </table:table-cell>
          <table:table-cell table:number-columns-repeated="16372" table:style-name="ce19"/>
        </table:table-row>
        <table:table-row table:style-name="ro6">
          <table:table-cell table:number-columns-spanned="12" table:number-rows-spanned="1" table:style-name="ce27"/>
          <table:covered-table-cell table:number-columns-repeated="11"/>
          <table:table-cell table:number-columns-repeated="16372" table:style-name="ce19"/>
        </table:table-row>
        <table:table-row table:style-name="ro1">
          <table:table-cell table:number-columns-spanned="12" table:number-rows-spanned="1" table:style-name="ce27"/>
          <table:covered-table-cell table:number-columns-repeated="11"/>
          <table:table-cell table:number-columns-repeated="16372" table:style-name="ce19"/>
        </table:table-row>
        <table:table-row table:style-name="ro1">
          <table:table-cell table:number-columns-spanned="12" table:number-rows-spanned="1" table:style-name="ce112"/>
          <table:covered-table-cell table:number-columns-repeated="11"/>
          <table:table-cell table:number-columns-repeated="16372" table:style-name="ce108"/>
        </table:table-row>
        <table:table-row table:style-name="ro9">
          <table:table-cell office:value-type="string" table:number-columns-spanned="2" table:number-rows-spanned="1" table:style-name="ce113">
            <text:p>BENEFÍCIO</text:p>
          </table:table-cell>
          <table:covered-table-cell/>
          <table:table-cell office:value-type="string" table:style-name="ce109">
            <text:p>VALOR PER CAPITA <text:s text:c="15"/>(R$ 1,00)</text:p>
          </table:table-cell>
          <table:table-cell office:value-type="string" table:number-columns-spanned="9" table:number-rows-spanned="1" table:style-name="ce114">
            <text:p>DESCRIÇÃO DA LEGISLAÇÃO</text:p>
          </table:table-cell>
          <table:covered-table-cell table:number-columns-repeated="8"/>
          <table:table-cell table:number-columns-repeated="16372" table:style-name="ce19"/>
        </table:table-row>
        <table:table-row table:style-name="ro6">
          <table:table-cell office:value-type="string" table:number-columns-spanned="2" table:number-rows-spanned="1" table:style-name="ce115">
            <text:p>AUXÍLIO-ALIMENTAÇÃO</text:p>
          </table:table-cell>
          <table:covered-table-cell/>
          <table:table-cell office:value-type="float" office:value="333.96" table:style-name="ce110">
            <text:p>333,96</text:p>
          </table:table-cell>
          <table:table-cell table:number-columns-spanned="9" table:number-rows-spanned="1" table:style-name="ce116"/>
          <table:covered-table-cell table:number-columns-repeated="8"/>
          <table:table-cell table:number-columns-repeated="16372" table:style-name="ce19"/>
        </table:table-row>
        <table:table-row table:style-name="ro6">
          <table:table-cell office:value-type="string" table:number-columns-spanned="2" table:number-rows-spanned="1" table:style-name="ce117">
            <text:p>SEGURO DE VIDA + AUXÍLIO FUNERAL</text:p>
          </table:table-cell>
          <table:covered-table-cell/>
          <table:table-cell office:value-type="float" office:value="41.22" table:style-name="ce110">
            <text:p>41,22</text:p>
          </table:table-cell>
          <table:table-cell table:number-columns-spanned="9" table:number-rows-spanned="1" table:style-name="ce116"/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5">
            <text:p>ASSISTÊNCIA PRÉ-ESCOLAR</text:p>
          </table:table-cell>
          <table:covered-table-cell/>
          <table:table-cell office:value-type="float" office:value="245.07" table:style-name="ce110">
            <text:p>245,07</text:p>
          </table:table-cell>
          <table:table-cell table:number-columns-spanned="9" table:number-rows-spanned="1" table:style-name="ce116"/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5">
            <text:p>AUXÍLIO-TRANSPORTE</text:p>
          </table:table-cell>
          <table:covered-table-cell/>
          <table:table-cell office:value-type="float" office:value="247.26" table:style-name="ce110">
            <text:p>247,26</text:p>
          </table:table-cell>
          <table:table-cell table:number-columns-spanned="9" table:number-rows-spanned="1" table:style-name="ce116"/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5">
            <text:p>EXAMES PERIÓDICOS</text:p>
          </table:table-cell>
          <table:covered-table-cell/>
          <table:table-cell office:value-type="float" office:value="37.659999999999997" table:style-name="ce110">
            <text:p>37,66</text:p>
          </table:table-cell>
          <table:table-cell table:number-columns-spanned="9" table:number-rows-spanned="1" table:style-name="ce116"/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5">
            <text:p>ASSISTÊNCIA MÉDICA - PARTICIPAÇÃO UNIÃO</text:p>
          </table:table-cell>
          <table:covered-table-cell/>
          <table:table-cell office:value-type="float" office:value="289.77" table:style-name="ce110">
            <text:p>289,77</text:p>
          </table:table-cell>
          <table:table-cell office:value-type="string" table:number-columns-spanned="9" table:number-rows-spanned="1" table:style-name="ce118">
            <text:p>(Valor Mensalidade+consulta)-<text:s/>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15">
            <text:p>ASSISTÊNCIA ODONTOLÓGICA - PARTICIPAÇÃO UNIÃO</text:p>
          </table:table-cell>
          <table:covered-table-cell/>
          <table:table-cell office:value-type="float" office:value="10.050000000000001" table:style-name="ce110">
            <text:p>10,05</text:p>
          </table:table-cell>
          <table:table-cell office:value-type="string" table:number-columns-spanned="9" table:number-rows-spanned="1" table:style-name="ce118">
            <text:p>(Valor Mensalidade)-<text:s/>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*Obs.: No quantitativo de Auxílio Alimentação e Seguro de Vida os estagiários da CEITEC estão inclusos.</text:p>
          </table:table-cell>
          <table:table-cell table:number-columns-repeated="16383" table:style-name="ce1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6" number:min-integer-digits="1" number:grouping="true"/>
    </number:number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2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0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2"/>
    <style:style style:name="V_237_rgula_32_3" style:display-name="Vírgula 3" style:family="table-cell" style:data-style-name="N40"/>
    <style:style style:name="V_237_rgula_32_4" style:display-name="Vírgula 4" style:family="table-cell" style:data-style-name="N42"/>
    <style:style style:name="V_237_rgula_32_5" style:display-name="Vírgula 5" style:family="table-cell" style:data-style-name="N40"/>
    <style:style style:name="V_237_rgula_32_6" style:display-name="Vírgula 6" style:family="table-cell" style:data-style-name="N4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.590277777777778in" fo:margin-right="0.196527777777778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9375in" fo:margin-left="0.590277777777778in" fo:margin-right="0.196527777777778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875in" fo:margin-right="0.39375in" style:print-orientation="portrait" style:print-page-order="ttb" style:first-page-number="continue" style:scale-to="81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875in" fo:margin-right="0.59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875in" fo:margin-right="0.590277777777778in" style:print-orientation="portrait" style:print-page-order="ltr" style:first-page-number="continue" style:scale-to="72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o Eduardo Silveira Pereira</meta:initial-creator>
    <dc:creator>Sara Keller</dc:creator>
    <meta:creation-date>2015-07-02T11:53:24Z</meta:creation-date>
    <dc:date>2018-09-12T17:26:21Z</dc:date>
    <meta:print-date>2016-11-01T10:51:29Z</meta:print-date>
  </office:meta>
</office:document-meta>
</file>